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atchmaker:tasker:changeface:start"/><text:bookmark-start text:name="__RefHeading___change_wm_faces_1"/><text:bookmark-start text:name="change_wm_faces"/>Change WM Faces<text:bookmark-end text:name="__RefHeading___change_wm_faces_1"/><text:bookmark-end text:name="change_wm_faces"/></text:h>
      <text:p text:style-name="Text_20_body">Use Tasker to swap between the faces you have installed in your Watchmaker on watch!</text:p>
      <text:p text:style-name="Text_20_body">More soo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atchmaker:tasker:changeface:start</dc:title>
  </office:meta>
</office:document-meta>
</file>