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list:start"/><text:bookmark-start text:name="__RefHeading___list_of_tasker_plugins_1"/><text:bookmark-start text:name="list_of_tasker_plugins"/>List of Tasker Plugins<text:bookmark-end text:name="__RefHeading___list_of_tasker_plugins_1"/><text:bookmark-end text:name="list_of_tasker_plugins"/></text:h>
      <text:p text:style-name="Text_20_body">An attempt at trying to list all Tasker plugins, or apps that integrate with Tasker directly, Please note, there are assurances this list is not complete! If you know of another App that works with Tasker then please feel free to add it to the CSV in this <text:a xlink:type="simple" xlink:href="https://www.reddit.com/r/tasker/comments/5i3bv1/project_tasker_plugin_list_spreadsheet/" text:style-name="Internet_20_link" text:visited-style-name="Visited_20_Internet_20_Link">Reddit post</text:a>.</text:p>
      <text:p text:style-name="Text_20_body"><draw:a xlink:type="simple" xlink:href="https://wiki.grody.me.uk/tasker/plugins/list/cached"><text:a xlink:type="simple" xlink:href="https://wiki.grody.me.uk/media/icons/action/2x_web/ic_spellcheck_black_48dp.png" text:style-name="Internet_20_link" text:visited-style-name="Visited_20_Internet_20_Link">Cached list</text:a></draw:a> A cached copy of the CSV file provided abo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list:start</dc:title>
  </office:meta>
</office:document-meta>
</file>