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sker:plugins:joaomgcd:autotools:htmlread:cssqueries"/><text:bookmark-start text:name="__RefHeading___css_queries_1"/><text:bookmark-start text:name="css_queries"/>CSS Queries<text:bookmark-end text:name="__RefHeading___css_queries_1"/><text:bookmark-end text:name="css_queries"/></text:h>
      <text:p text:style-name="Text_20_body">This is where things can get tricky, especially if you do not know any HTML at all. However, don't panic. I'll give you some simple tips to get you going for most things,</text:p>
      <text:p text:style-name="Text_20_body">First, I'd use this app; <text:a xlink:type="simple" xlink:href="https://play.google.com/store/apps/details?id=ai.agusibrahim.xhrlog&amp;hl=en" text:style-name="Internet_20_link" text:visited-style-name="Visited_20_Internet_20_Link">WebInspector</text:a>. This will allow you to find elements within a web page just by tapping on them. Give it the website you wish to extract data from and go into Touch Inspector mode. Tap the area you want.</text:p>
      <text:p text:style-name="Text_20_body">If an element has an <text:span text:style-name="Strong_20_Emphasis">id=</text:span> field, say like <text:span text:style-name="Strong_20_Emphasis">&lt;p id=“items”&gt;</text:span>, your CSS Query would be <text:span text:style-name="Strong_20_Emphasis">p#items</text:span> - If the element has an ID field, replace the <text:span text:style-name="Strong_20_Emphasis">#</text:span> with a <text:span text:style-name="Strong_20_Emphasis">.</text:span> instead. You can use a combination if you need; <text:span text:style-name="Strong_20_Emphasis">&lt;p id=“items” class=“left”&gt;</text:span> as <text:span text:style-name="Strong_20_Emphasis">p.left#items</text:span> . Adding <text:span text:style-name="Strong_20_Emphasis">()</text:span> at the end will get every instance of such tags.</text:p>
      <text:p text:style-name="Text_20_body">This is a very basic walk down for now and more will be provided so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sker:plugins:joaomgcd:autotools:htmlread:cssqueries</dc:title>
  </office:meta>
</office:document-meta>
</file>