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tools:connectivity:start"/><text:bookmark-start text:name="__RefHeading___connectivity_1"/><text:bookmark-start text:name="connectivity"/>Connectivity<text:bookmark-end text:name="__RefHeading___connectivity_1"/><text:bookmark-end text:name="connectivity"/></text:h>
      <text:p text:style-name="Text_20_body"><text:span text:style-name="Strong_20_Emphasis">WIP: <text:span text:style-name="Emphasis">This is the original documentation, slightly modified</text:span></text:span></text:p>
      <text:p text:style-name="Text_20_body">This allows you to get info and act on various connectivity related stuff. It is possible to use multiple options at the same time, however this may slow down the action.</text:p>
      <text:h text:style-name="Heading_20_2" text:outline-level="2"><text:bookmark-start text:name="__RefHeading___check_internet_2"/><text:bookmark-start text:name="check_internet"/>Check Internet<text:bookmark-end text:name="__RefHeading___check_internet_2"/><text:bookmark-end text:name="check_internet"/></text:h>
      <text:p text:style-name="Text_20_body">Will attempt to connect to <text:a xlink:type="simple" xlink:href="http://www.google.com" text:style-name="Internet_20_link" text:visited-style-name="Visited_20_Internet_20_Link">http://www.google.com</text:a> with a 2 second timeout. If it can connect in that time <text:span text:style-name="Strong_20_Emphasis">%atinternet</text:span> will contain <text:span text:style-name="Strong_20_Emphasis">true</text:span>. It'll contain <text:span text:style-name="Strong_20_Emphasis">false</text:span> otherwise.</text:p>
      <text:h text:style-name="Heading_20_2" text:outline-level="2"><text:bookmark-start text:name="__RefHeading___bluetooth_3"/><text:bookmark-start text:name="bluetooth"/>Bluetooth<text:bookmark-end text:name="__RefHeading___bluetooth_3"/><text:bookmark-end text:name="bluetooth"/></text:h>
      <text:p text:style-name="Text_20_body">Allows you to get info on your paired bluetooth devices. These devices don't need to be connected at the time of check. Results will be returned in the <text:span text:style-name="Strong_20_Emphasis">%atbluetooth</text:span> variable in JSON format. You can use the <text:a xlink:type="simple" xlink:href="https://wiki.grody.me.uk/tasker/plugins/joaomgcd/autotools/jsonread" text:style-name="Internet_20_link" text:visited-style-name="Visited_20_Internet_20_Link">JSON Read</text:a> action to read the results if needed.</text:p>
      <text:h text:style-name="Heading_20_2" text:outline-level="2"><text:bookmark-start text:name="__RefHeading___wifi_4"/><text:bookmark-start text:name="wifi"/>WiFi<text:bookmark-end text:name="__RefHeading___wifi_4"/><text:bookmark-end text:name="wifi"/></text:h>
      <text:p text:style-name="Text_20_body">Allows you to do stuff related to WiFi networks.</text:p>
      <text:h text:style-name="Heading_20_3" text:outline-level="3"><text:bookmark-start text:name="__RefHeading___check_wifi_networks_5"/><text:bookmark-start text:name="check_wifi_networks"/>Check Wifi Networks<text:bookmark-end text:name="__RefHeading___check_wifi_networks_5"/><text:bookmark-end text:name="check_wifi_networks"/></text:h>
      <text:p text:style-name="Text_20_body">Allows you to get info on nearby wifi networks. On most modern devices your location settings need to be enabled for this to work. If it doesn't work, enable location monitoring in the Android Settings and try again.</text:p>
      <text:p text:style-name="Text_20_body">Results will be returned in the <text:span text:style-name="Strong_20_Emphasis">%atwifinetworks</text:span> variable in JSON format. You can use the <text:a xlink:type="simple" xlink:href="https://wiki.grody.me.uk/tasker/plugins/joaomgcd/autotools/jsonread" text:style-name="Internet_20_link" text:visited-style-name="Visited_20_Internet_20_Link">JSON Read</text:a> action to read the results if needed.</text:p>
      <text:h text:style-name="Heading_20_3" text:outline-level="3"><text:bookmark-start text:name="__RefHeading___ssid_6"/><text:bookmark-start text:name="ssid"/>SSID<text:bookmark-end text:name="__RefHeading___ssid_6"/><text:bookmark-end text:name="ssid"/></text:h>
      <text:p text:style-name="Text_20_body">Allows you to force connection to a wifi network of your choice by specifying it's name. Will do nothing is left blank.</text:p>
      <text:h text:style-name="Heading_20_2" text:outline-level="2"><text:bookmark-start text:name="__RefHeading___usb_7"/><text:bookmark-start text:name="usb"/>USB<text:bookmark-end text:name="__RefHeading___usb_7"/><text:bookmark-end text:name="usb"/></text:h>
      <text:p text:style-name="Text_20_body">Allows you to get information about connected USB devices.
Results will be returned in the <text:span text:style-name="Strong_20_Emphasis">%atusbdevices</text:span> variable in JSON format. You can use the <text:a xlink:type="simple" xlink:href="https://wiki.grody.me.uk/tasker/plugins/joaomgcd/autotools/jsonread" text:style-name="Internet_20_link" text:visited-style-name="Visited_20_Internet_20_Link">JSON Read</text:a> action to read the results if needed. </text:p>
      <text:h text:style-name="Heading_20_3" text:outline-level="3"><text:bookmark-start text:name="__RefHeading___check_usb_devices_8"/><text:bookmark-start text:name="check_usb_devices"/>Check USB Devices<text:bookmark-end text:name="__RefHeading___check_usb_devices_8"/><text:bookmark-end text:name="check_usb_devices"/></text:h>
      <text:p text:style-name="Text_20_body">Enable to get information about connected USB devces.</text:p>
      <text:h text:style-name="Heading_20_2" text:outline-level="2"><text:bookmark-start text:name="__RefHeading___phone_signals_9"/><text:bookmark-start text:name="phone_signals"/>Phone Signals<text:bookmark-end text:name="__RefHeading___phone_signals_9"/><text:bookmark-end text:name="phone_signals"/></text:h>
      <text:p text:style-name="Text_20_body">Get information on Cell networks.</text:p>
      <text:h text:style-name="Heading_20_3" text:outline-level="3"><text:bookmark-start text:name="__RefHeading___check_signal_strength_10"/><text:bookmark-start text:name="check_signal_strength"/>Check Signal Strength<text:bookmark-end text:name="__RefHeading___check_signal_strength_10"/><text:bookmark-end text:name="check_signal_strength"/></text:h>
      <text:p text:style-name="Text_20_body">If enabled, will get the GSM, CDMA, LTE &amp; WCDMA signal strengths. The values are returned as <text:span text:style-name="Strong_20_Emphasis">dbi</text:span></text:p>
      <text:list text:style-name="List_20_1" text:continue-numbering="false">
        <text:list-item>
          <text:p text:style-name="List_20_1_Content_First"> GSM includes GPRS (2G) and is returned in <text:span text:style-name="Strong_20_Emphasis">%atsignalstrengthgsm</text:span></text:p>
        </text:list-item>
        <text:list-item>
          <text:p text:style-name="List_20_1_Content"> CDMA includes EDGE &amp; UMTS (2.5G/3G) and is returned in <text:span text:style-name="Strong_20_Emphasis">%atsignalstrengthcdma</text:span></text:p>
        </text:list-item>
        <text:list-item>
          <text:p text:style-name="List_20_1_Content"> WCDMA includes HSPA and HSPAP (3G/3.5G) and is returned in <text:span text:style-name="Strong_20_Emphasis">%atsignalstrengthwcdma</text:span></text:p>
        </text:list-item>
        <text:list-item>
          <text:p text:style-name="List_20_1_Content_Last"> LTE includes 4G and Evo (4G) and is returned in <text:span text:style-name="Strong_20_Emphasis">%atsignalstrengthlte</text:span></text:p>
        </text:list-item>
      </text:list>
      <text:h text:style-name="Heading_20_2" text:outline-level="2"><text:bookmark-start text:name="__RefHeading___wake_on_lan_11"/><text:bookmark-start text:name="wake_on_lan"/>Wake on LAN<text:bookmark-end text:name="__RefHeading___wake_on_lan_11"/><text:bookmark-end text:name="wake_on_lan"/></text:h>
      <text:p text:style-name="Text_20_body">Send WOL Magic packets to wake up PC's, laptops and other ethernet based devices supporting it.</text:p>
      <text:h text:style-name="Heading_20_3" text:outline-level="3"><text:bookmark-start text:name="__RefHeading___wol_ip_address_12"/><text:bookmark-start text:name="wol_ip_address"/>WOL IP Address<text:bookmark-end text:name="__RefHeading___wol_ip_address_12"/><text:bookmark-end text:name="wol_ip_address"/></text:h>
      <text:p text:style-name="Text_20_body">If you want to wake a device on your LAN enter it's IP address here and it's MAC address in the field below. IP addresses must be IPv4. Sometimes, using the broadcast (uppermost IP of your network (usually .255)) address is required.</text:p>
      <text:h text:style-name="Heading_20_3" text:outline-level="3"><text:bookmark-start text:name="__RefHeading___wol_mac_address_13"/><text:bookmark-start text:name="wol_mac_address"/>WOL MAC Address<text:bookmark-end text:name="__RefHeading___wol_mac_address_13"/><text:bookmark-end text:name="wol_mac_address"/></text:h>
      <text:p text:style-name="Text_20_body">Enter the MAC address of the device to be woken here as well as it's IP address in the field above. Example: AA:11:BB:22:CC:33</text:p>
      <text:h text:style-name="Heading_20_3" text:outline-level="3"><text:bookmark-start text:name="__RefHeading___wol_port_14"/><text:bookmark-start text:name="wol_port"/>WOL Port<text:bookmark-end text:name="__RefHeading___wol_port_14"/><text:bookmark-end text:name="wol_port"/></text:h>
      <text:p text:style-name="Text_20_body">Enter the port your WOL daemon is running on. If left blank, the default port 9 is used.</text:p>
      <text:h text:style-name="Heading_20_2" text:outline-level="2"><text:bookmark-start text:name="__RefHeading___ping_15"/><text:bookmark-start text:name="ping"/>Ping<text:bookmark-end text:name="__RefHeading___ping_15"/><text:bookmark-end text:name="ping"/></text:h>
      <text:p text:style-name="Text_20_body">Ping an IP address or hostname to determine if it up or not. <text:span text:style-name="Strong_20_Emphasis">Please note:</text:span> not all hosts respond to ICMP Echo Requests.</text:p>
      <text:h text:style-name="Heading_20_3" text:outline-level="3"><text:bookmark-start text:name="__RefHeading___ping_address_16"/><text:bookmark-start text:name="ping_address"/>Ping (Address)<text:bookmark-end text:name="__RefHeading___ping_address_16"/><text:bookmark-end text:name="ping_address"/></text:h>
      <text:p text:style-name="Text_20_body">Enter IP address or hostname to ping. Can be a Tasker variable.</text:p>
      <text:h text:style-name="Heading_20_2" text:outline-level="2"><text:bookmark-start text:name="__RefHeading___phone_17"/><text:bookmark-start text:name="phone"/>Phone<text:bookmark-end text:name="__RefHeading___phone_17"/><text:bookmark-end text:name="phone"/></text:h>
      <text:p text:style-name="Text_20_body">Do stuff related to your phone dialer.</text:p>
      <text:h text:style-name="Heading_20_3" text:outline-level="3"><text:bookmark-start text:name="__RefHeading___take_phone_call_18"/><text:bookmark-start text:name="take_phone_call"/>Take Phone Call<text:bookmark-end text:name="__RefHeading___take_phone_call_18"/><text:bookmark-end text:name="take_phone_call"/></text:h>
      <text:p text:style-name="Text_20_body">Enable this option to answer and incoming phone call. <text:span text:style-name="Strong_20_Emphasis">Please note:</text:span> this may not work on all devices/Android versions.</text:p>
      <text:h text:style-name="Heading_20_3" text:outline-level="3"><text:bookmark-start text:name="__RefHeading___ussd_code_19"/><text:bookmark-start text:name="ussd_code"/>USSD Code<text:bookmark-end text:name="__RefHeading___ussd_code_19"/><text:bookmark-end text:name="ussd_code"/></text:h>
      <text:p text:style-name="Text_20_body">Send a USSD code and get the values returned in a variable. Only works for codes that do not require user inter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tools:connectivity:start</dc:title>
  </office:meta>
</office:document-meta>
</file>