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c696d7cc002dc853e0ac1867d1a547.png"/>
  <manifest:file-entry manifest:media-type="image/png" manifest:full-path="Pictures/99b3d547fb7db57b3f6e6dfabf595014.png"/>
  <manifest:file-entry manifest:media-type="image/png" manifest:full-path="Pictures/6936345243c2e35d7de552756d4cf4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sker:plugins:joaomgcd:autonotification"/><text:bookmark-start text:name="__RefHeading___autonotification_1"/><text:bookmark-start text:name="autonotification"/>AutoNotification<text:bookmark-end text:name="__RefHeading___autonotification_1"/><text:bookmark-end text:name="autonotification"/></text:h>
      <text:p text:style-name="Text_20_body">  .</text:p>
      <text:h text:style-name="Heading_20_2" text:outline-level="2"><text:bookmark-start text:name="__RefHeading___in_app_configuration_2"/><text:bookmark-start text:name="in_app_configuration"/>In App configuration<text:bookmark-end text:name="__RefHeading___in_app_configuration_2"/><text:bookmark-end text:name="in_app_configuration"/></text:h>
      <text:p text:style-name="Text_20_body"><draw:frame draw:style-name="medialeft" draw:name="0" text:anchor-type="paragraph" draw:z-index="0" svg:width="2.6458333333333cm" svg:height="2.6458333333333cm"><draw:image xlink:href="Pictures/bdc696d7cc002dc853e0ac1867d1a547.png" xlink:type="simple" xlink:show="embed" xlink:actuate="onLoad"/></draw:frame></text:p>
      <text:p text:style-name="Text_20_body">The app has some options that can be configured by the user.</text:p>
      <text:p text:style-name="Text_20_body">These are options that tune how the app functions when used through Tasker.</text:p>
      <text:p text:style-name="Text_20_body">In some cases, there are stand-alone features that do not require Tasker to use.</text:p>
      <text:h text:style-name="Heading_20_2" text:outline-level="2"><text:bookmark-start text:name="__RefHeading___tasker_options_3"/><text:bookmark-start text:name="tasker_options"/>Tasker Options<text:bookmark-end text:name="__RefHeading___tasker_options_3"/><text:bookmark-end text:name="tasker_options"/></text:h>
      <text:p text:style-name="Text_20_body"><draw:frame draw:style-name="medialeft" draw:name="1" text:anchor-type="paragraph" draw:z-index="1" svg:width="2.6458333333333cm" svg:height="2.6458333333333cm"><draw:image xlink:href="Pictures/99b3d547fb7db57b3f6e6dfabf595014.png" xlink:type="simple" xlink:show="embed" xlink:actuate="onLoad"/></draw:frame></text:p>
      <text:h text:style-name="Heading_20_3" text:outline-level="3"><text:bookmark-start text:name="__RefHeading___event_4"/><text:bookmark-start text:name="event"/>Event<text:bookmark-end text:name="__RefHeading___event_4"/><text:bookmark-end text:name="event"/></text:h>
      <text:h text:style-name="Heading_20_3" text:outline-level="3"><text:bookmark-start text:name="__RefHeading___action_5"/><text:bookmark-start text:name="action"/>Action<text:bookmark-end text:name="__RefHeading___action_5"/><text:bookmark-end text:name="action"/></text:h>
      <text:h text:style-name="Heading_20_2" text:outline-level="2"><text:bookmark-start text:name="__RefHeading___permissions_6"/><text:bookmark-start text:name="permissions"/>Permissions<text:bookmark-end text:name="__RefHeading___permissions_6"/><text:bookmark-end text:name="permissions"/></text:h>
      <text:p text:style-name="Text_20_body"><draw:frame draw:style-name="medialeft" draw:name="2" text:anchor-type="paragraph" draw:z-index="2" svg:width="2.6458333333333cm" svg:height="2.6458333333333cm"><draw:image xlink:href="Pictures/6936345243c2e35d7de552756d4cf49f.png" xlink:type="simple" xlink:show="embed" xlink:actuate="onLoad"/></draw:frame></text:p>
      <text:h text:style-name="Heading_20_3" text:outline-level="3"><text:bookmark-start text:name="__RefHeading___runtime_permissions_7"/><text:bookmark-start text:name="runtime_permissions"/>Runtime permissions<text:bookmark-end text:name="__RefHeading___runtime_permissions_7"/><text:bookmark-end text:name="runtime_permissions"/></text:h>
      <text:h text:style-name="Heading_20_3" text:outline-level="3"><text:bookmark-start text:name="__RefHeading___other_permissions_8"/><text:bookmark-start text:name="other_permissions"/>Other permissions<text:bookmark-end text:name="__RefHeading___other_permissions_8"/><text:bookmark-end text:name="other_permissions"/></text:h>
      <text:h text:style-name="Heading_20_3" text:outline-level="3"><text:bookmark-start text:name="__RefHeading___special_permissions_9"/><text:bookmark-start text:name="special_permissions"/>Special permissions<text:bookmark-end text:name="__RefHeading___special_permissions_9"/><text:bookmark-end text:name="special_permissions"/></text:h>
      <text:h text:style-name="Heading_20_3" text:outline-level="3"><text:bookmark-start text:name="__RefHeading___trackers_10"/><text:bookmark-start text:name="trackers"/>Trackers<text:bookmark-end text:name="__RefHeading___trackers_10"/><text:bookmark-end text:name="tracker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plugins:joaomgcd:autonotification</dc:title>
  </office:meta>
</office:document-meta>
</file>