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marthome:start"/><text:bookmark-start text:name="__RefHeading___home_automation_1"/><text:bookmark-start text:name="home_automation"/>Home Automation<text:bookmark-end text:name="__RefHeading___home_automation_1"/><text:bookmark-end text:name="home_automation"/></text:h>
      <text:p text:style-name="Text_20_body"><text:span text:style-name="Strong_20_Emphasis">WIP</text:span></text:p>
      <text:p text:style-name="Text_20_body">This area of the site will deal with home automation aspects, including Google Assistant &amp; Home, Amazon Alexa, OpenHAB, IFTTT and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marthome:start</dc:title>
  </office:meta>
</office:document-meta>
</file>