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mradio:ukrepeaters:start"/><text:bookmark-start text:name="__RefHeading___uk_repeaters_1"/><text:bookmark-start text:name="uk_repeaters"/>UK Repeaters<text:bookmark-end text:name="__RefHeading___uk_repeaters_1"/><text:bookmark-end text:name="uk_repeaters"/></text:h>
      <text:p text:style-name="Text_20_body">These lists are obtained using <text:a xlink:type="simple" xlink:href="https://ukrepeater.net" text:style-name="Internet_20_link" text:visited-style-name="Visited_20_Internet_20_Link">https://ukrepeater.net</text:a></text:p>
      <text:h text:style-name="Heading_20_3" text:outline-level="3"><text:bookmark-start text:name="__RefHeading___voice_repeatersgateways_2"/><text:bookmark-start text:name="voice_repeatersgateways"/>Voice Repeaters/Gateways<text:bookmark-end text:name="__RefHeading___voice_repeatersgateways_2"/><text:bookmark-end text:name="voice_repeatersgateways"/></text:h>
      <text:p text:style-name="Text_20_body"><text:a xlink:type="simple" xlink:href="https://wiki.grody.me.uk/hamradio/ukrepeaters/voice/cached" text:style-name="Internet_20_link" text:visited-style-name="Visited_20_Internet_20_Link">Cached list</text:a></text:p>
      <text:p text:style-name="Text_20_body">Today this page has been viewed  times to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mradio:ukrepeaters:start</dc:title>
  </office:meta>
</office:document-meta>
</file>