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mradio:start"/><text:bookmark-start text:name="__RefHeading___amateur_radio_1"/><text:bookmark-start text:name="amateur_radio"/>Amateur Radio<text:bookmark-end text:name="__RefHeading___amateur_radio_1"/><text:bookmark-end text:name="amateur_radio"/></text:h>
      <text:p text:style-name="Text_20_body">I got myself licensed for use of Amateur bands within the UK. I am currently only with a Foundation License, which allows me to use 10W ERP on allocated bands.</text:p>
      <text:p text:style-name="Text_20_body">I will detail my projects, findings and some QSL's here on this site!</text:p>
      <text:h text:style-name="Heading_20_2" text:outline-level="2"><text:bookmark-start text:name="__RefHeading___repeater_list_2"/><text:bookmark-start text:name="repeater_list"/>Repeater List<text:bookmark-end text:name="__RefHeading___repeater_list_2"/><text:bookmark-end text:name="repeater_list"/></text:h>
      <text:p text:style-name="Text_20_body"><draw:a xlink:type="simple" xlink:href="https://wiki.grody.me.uk/hamradio/ukrepeaters/start"><text:a xlink:type="simple" xlink:href="https://wiki.grody.me.uk/media/icons/hardware/2x_web/ic_toys_black_48dp.png" text:style-name="Internet_20_link" text:visited-style-name="Visited_20_Internet_20_Link">UK Repeaters</text:a></draw:a> These lists are pulled from the UK database for repeaters, <text:a xlink:type="simple" xlink:href="https://ukrepeater.net" text:style-name="Internet_20_link" text:visited-style-name="Visited_20_Internet_20_Link">https://ukrepeater.net</text:a></text:p>
      <text:p text:style-name="Text_20_body">Today this page has been viewed  times tod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amradio:start</dc:title>
  </office:meta>
</office:document-meta>
</file>