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books:help"/><text:bookmark-start text:name="__RefHeading___ebooks_1"/><text:bookmark-start text:name="ebooks"/>Ebooks<text:bookmark-end text:name="__RefHeading___ebooks_1"/><text:bookmark-end text:name="ebooks"/></text:h>
      <text:p text:style-name="Text_20_body">Create and download your own ebook from pages and namespaces offered.</text:p>
      <text:p text:style-name="Text_20_body">To use this feature, any page you are currently viewing can be added to a book. Using the menu to the right-most (Pen icon), use the <text:span text:style-name="Emphasis">Add to book</text:span> option. Do this for every page you wish to be added to your download. Upto about 80 pages can be added.</text:p>
      <text:h text:style-name="Heading_20_2" text:outline-level="2"><text:bookmark-start text:name="__RefHeading___pdf_printable_and_odt_2"/><text:bookmark-start text:name="pdf_printable_and_odt"/>PDF, Printable and ODT<text:bookmark-end text:name="__RefHeading___pdf_printable_and_odt_2"/><text:bookmark-end text:name="pdf_printable_and_odt"/></text:h>
      <text:p text:style-name="Text_20_body">For PDF to work, your browser must support this feature. Printable version lays the page out to make it suitable to print. ODT gives you HTML for that page!</text:p>
      <text:h text:style-name="Heading_20_2" text:outline-level="2"><text:bookmark-start text:name="__RefHeading___untested_3"/><text:bookmark-start text:name="untested"/>Untested<text:bookmark-end text:name="__RefHeading___untested_3"/><text:bookmark-end text:name="untested"/></text:h>
      <text:p text:style-name="Text_20_body">This feature is mostly untested and has been added to demonstrate possibilities of custom ebooks for your needs.</text:p>
      <text:h text:style-name="Heading_20_2" text:outline-level="2"><text:bookmark-start text:name="__RefHeading___known_issues_4"/><text:bookmark-start text:name="known_issues"/>Known issues<text:bookmark-end text:name="__RefHeading___known_issues_4"/><text:bookmark-end text:name="known_issues"/></text:h>
      <text:list text:style-name="List_20_1" text:continue-numbering="false">
        <text:list-item>
          <text:p text:style-name="List_20_1_Content_First"> Any links in the PDF lead to non existent URLs here - Looking at a fix</text:p>
        </text:list-item>
        <text:list-item>
          <text:p text:style-name="List_20_1_Content"> Doesn't work in mobile browsers, unless “Desktop mode” is enabled</text:p>
        </text:list-item>
        <text:list-item>
          <text:p text:style-name="List_20_1_Content_Last"> Possible other issues not yet identified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ebooks:help</dc:title>
  </office:meta>
</office:document-meta>
</file>