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scussion:start"/><text:bookmark-start text:name="__RefHeading___discussions_1"/><text:bookmark-start text:name="discussions"/>Discussions<text:bookmark-end text:name="__RefHeading___discussions_1"/><text:bookmark-end text:name="discussions"/></text:h>
      <text:p text:style-name="Text_20_body">This area of the site I will open up an anonymous discussion board where you can ask me what you'd like to be documented. Provided it's within my scope of topics, I will see what can be done!</text:p>
      <text:h text:style-name="Heading_20_3" text:outline-level="3"><text:bookmark-start text:name="__RefHeading___tasker_2"/><text:bookmark-start text:name="tasker"/>Tasker<text:bookmark-end text:name="__RefHeading___tasker_2"/><text:bookmark-end text:name="tasker"/></text:h>
      <text:p text:style-name="Text_20_body">What areas of Tasker do you feel are undocumented, or need additions or improvements? You ask me and I will have a look at what I can d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scussion:start</dc:title>
  </office:meta>
</office:document-meta>
</file>